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verkapping ten behoeve van een winterterras, District Midden Breda, Havermarkt 1, 2 en 5-7 4811W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860</text:p>
            <text:p text:style-name="common-al">Verzenddatum besluit: 28-10-2021</text:p>
            <text:p text:style-name="common-al">Locatie: District Midden Breda, Havermarkt 1, 2 en 5-7 4811WG Breda</text:p>
            <text:p text:style-name="common-al">Projectomschrijving: het plaatsen van een overkapping ten behoeve van een winterterra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6356</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56</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56</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5860</meta:user-defined>
    <meta:user-defined meta:name="DCTERMS.abstract">het plaatsen van een overkapping ten behoeve van een winterterras</meta:user-defined>
    <dc:language>nl</dc:language>
    <meta:user-defined meta:name="OVERHEIDop.locatietype/OVERHEIDop.gebiedsmarkering">Punt</meta:user-defined>
    <meta:user-defined meta:name="DC.title">Verleende omgevingsvergunning met reguliere procedure, het plaatsen van een overkapping ten behoeve van een winterterras, District Midden Breda, Havermarkt 1, 2 en 5-7 4811WG Breda</meta:user-defined>
    <meta:user-defined meta:name="DCTERMS.W3CDTF/DCTERMS.available">2021-11-01</meta:user-defined>
    <meta:user-defined meta:name="DCTERMS.W3CDTF/OVERHEIDop.jaargang">2021</meta:user-defined>
    <meta:user-defined meta:name="OVERHEIDop.publicationIssue">386356</meta:user-defined>
    <meta:user-defined meta:name="OVERHEIDop.GmbID/DC.identifier">gmb-2021-386356</meta:user-defined>
    <meta:user-defined meta:name="OVERHEIDop.versieInformatie"/>
  </office:meta>
</office:document-meta>
</file>