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ngelberterweg 15, 9723 EH Groningen – verwijderen asbest (ontvangstdatum 25-10-2021, dossiernummer 202177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35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Engelberterweg 15, 9723 EH Groningen – verwijderen asbest (ontvangstdatum 25-10-2021, dossiernummer 202177087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355</meta:user-defined>
    <meta:user-defined meta:name="OVERHEIDop.GmbID/DC.identifier">gmb-2021-386355</meta:user-defined>
    <meta:user-defined meta:name="OVERHEIDop.versieInformatie"/>
  </office:meta>
</office:document-meta>
</file>