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sterweg 55 te Ten Boer, 9791 HB Groningen – verwijderen asbest (ontvangstdatum 27-10-2021, dossiernummer 202177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5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oersterweg 55 te Ten Boer, 9791 HB Groningen – verwijderen asbest (ontvangstdatum 27-10-2021, dossiernummer 202177169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53</meta:user-defined>
    <meta:user-defined meta:name="OVERHEIDop.GmbID/DC.identifier">gmb-2021-386353</meta:user-defined>
    <meta:user-defined meta:name="OVERHEIDop.versieInformatie"/>
  </office:meta>
</office:document-meta>
</file>