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taviastraat 20, 9715 KN Groningen – verwijderen asbest (ontvangstdatum 25-10-2021, dossiernummer 202177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5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ataviastraat 20, 9715 KN Groningen – verwijderen asbest (ontvangstdatum 25-10-2021, dossiernummer 202177098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51</meta:user-defined>
    <meta:user-defined meta:name="OVERHEIDop.GmbID/DC.identifier">gmb-2021-386351</meta:user-defined>
    <meta:user-defined meta:name="OVERHEIDop.versieInformatie"/>
  </office:meta>
</office:document-meta>
</file>