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Koperwiekplein 17, 1602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een besluit genomen op de aanvraag met zaaknummer 2021-001604 voor legaliseren van de werkzaamheden aan de riolering / vetvangput op locatie Koperwiekplein 17 in Enkhuizen. De gemeente heeft besloten dat de werkzaamheden zonder vergunning mogen worden uitgevoerd.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9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63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Geen omgevingsvergunning nodig werkzaamheden locatie Koperwiekplein 17 in Enkhuizen</meta:user-defined>
    <dc:language>nl</dc:language>
    <meta:user-defined meta:name="OVERHEIDop.locatietype/OVERHEIDop.gebiedsmarkering">Punt</meta:user-defined>
    <meta:user-defined meta:name="DC.title">Kennisgeving besluit op aanvraag beschikking, Koperwiekplein 17, 1602NK Enkhuiz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50</meta:user-defined>
    <meta:user-defined meta:name="OVERHEIDop.GmbID/DC.identifier">gmb-2021-386350</meta:user-defined>
    <meta:user-defined meta:name="OVERHEIDop.versieInformatie"/>
  </office:meta>
</office:document-meta>
</file>