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MTB Beachmarathon Hoek van Holland Den Helder 2021 op zondag 7 november 2021 over het strand van Castricum, verzenddatum 27 oktober 2021 (APV2100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634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MTB Beachmarathon Hoek van Holland Den Helder 2021 op zondag 7 november 2021 over het strand van Castricum, verzenddatum 27 oktober 2021 (APV2100552)</meta:user-defined>
    <dc:language>nl</dc:language>
    <meta:user-defined meta:name="OVERHEIDop.locatietype/OVERHEIDop.gebiedsmarkering">Punt</meta:user-defined>
    <meta:user-defined meta:name="DC.title">Gemeente Castricum, verleende evenementenvergunning MTB Beachmarathon Hoek van Holland Den Helder 2021 op zondag 7 november 2021 over het strand van Castricum, verzenddatum 27 oktober 2021 (APV2100552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349</meta:user-defined>
    <meta:user-defined meta:name="OVERHEIDop.GmbID/DC.identifier">gmb-2021-386349</meta:user-defined>
    <meta:user-defined meta:name="OVERHEIDop.versieInformatie"/>
  </office:meta>
</office:document-meta>
</file>