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-Tijdelijke verkeersmaatregelen -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evenement is bij ons gemeld: </text:p>
            <text:p text:style-name="common-al">Café Le Carrefour te Sint Odiliënberg organiseert op donderdag  11 november 2021 het 11-11 Berger Boete Festijn. Daarom wordt het gedeelte van de Hoofdstraat gelegen tussen de huisnummers 30 en 40 vanaf maandag 8 november 10.00 uur tot en met vrijdag 12 november 22.00 uur afgesloten voor alle verke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86347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347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347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Verkee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Evenementenmelding -Tijdelijke verkeersmaatregelen - Sint Odiliënberg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6347</meta:user-defined>
    <meta:user-defined meta:name="OVERHEIDop.GmbID/DC.identifier">gmb-2021-386347</meta:user-defined>
    <meta:user-defined meta:name="OVERHEIDop.versieInformatie"/>
  </office:meta>
</office:document-meta>
</file>