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ins Bernhardstraat 36a t/m 36e in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1 oktober 2021 een aantal huisnummers toegekend, te weten:</text:p>
            <text:p text:style-name="common-al">
            <text:span text:style-name="nadrukvet">Prins Bernhardstraat 36a, 36b, 36c, 36d en 36e in Berkenwoude</text:span>
          </text:p>
            <text:p text:style-name="common-al">met betrekking tot de verleende omgevingsvergunning voor het realiseren van 5 woningen op de locatie Prinses Beatrixstraat 3 in Berkenwoude onder zaaknummer SXO-20211735. Het pand aan de Prinses Beatrixstraat 3 in Berkenwoude wordt gesloopt en als gevolg hiervan wordt dit huisnummer door de gemeente ingetrokken.</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okto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34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4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4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Prins Bernhardstraat 36a t/m 36e in Berkenwoude</meta:user-defined>
    <meta:user-defined meta:name="DCTERMS.W3CDTF/DCTERMS.available">2021-11-02</meta:user-defined>
    <meta:user-defined meta:name="DCTERMS.W3CDTF/OVERHEIDop.jaargang">2021</meta:user-defined>
    <meta:user-defined meta:name="OVERHEIDop.publicationIssue">386345</meta:user-defined>
    <meta:user-defined meta:name="OVERHEIDop.GmbID/DC.identifier">gmb-2021-386345</meta:user-defined>
    <meta:user-defined meta:name="OVERHEIDop.versieInformatie"/>
  </office:meta>
</office:document-meta>
</file>