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roenstraat 49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 R. van der Beek, voor het uitbreiden van de bestaande horeca-activiteiten ten behoeve van de openbare inrichting Ricky’s Pizzabar, Groenstraat 49,6074 te Melick.</text:p>
            <text:p text:style-name="common-al">Horeca Exploitatievergunning </text:p>
            <text:p text:style-name="common-al"> Periode bezwaar: van 26 oktober 2021 t/m 8 december 2021.</text:p>
            <text:p text:style-name="last-al">U leest welke vergunningen en ontheffingen wij hebben verleend. 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634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4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4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Werk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- Groenstraat 49 - Melic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343</meta:user-defined>
    <meta:user-defined meta:name="OVERHEIDop.GmbID/DC.identifier">gmb-2021-386343</meta:user-defined>
    <meta:user-defined meta:name="OVERHEIDop.versieInformatie"/>
  </office:meta>
</office:document-meta>
</file>