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chterveld, Mastenbroe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Achterveld, Mastenbroek 2 en het beeldkwaliteitsplan Mastenbroek 2 ter inzage liggen.</text:p>
            <text:p text:style-name="common-al">
            <text:span text:style-name="nadrukvet">Het ontwerpbestemmingsplan</text:span>
          </text:p>
            <text:p text:style-name="common-al">Het plan maakt de ontwikkeling van een woonwijk mogelijk bij Achterveld in de hoek van Jan van Arkelweg en Ruurd Visserstraat. De wijk krijgt een dorpswoonmilieu en er komen ongeveer 120 woningen in een mix van goedkope, middeldure en dure woningen.</text:p>
            <text:p text:style-name="common-al">
            <text:span text:style-name="nadrukvet">Het beeldkwaliteitsplan</text:span>
          </text:p>
            <text:p text:style-name="common-al">In het beeldkwaliteitsplan staat het beleid voor het ontwerp, architectuur en de uitvoering van de bebouwing in de wijk. Dit plan wordt na vaststelling ervan een bijlage bij de welstandsnota. Bouwplannen in de toekomst worden dan hieraan getoetst.</text:p>
            <text:p text:style-name="common-al">
            <text:span text:style-name="nadrukvet">Ter inzage</text:span>
          </text:p>
            <text:p text:style-name="common-al">Het ontwerpbestemmingsplan Achterveld, Mastenbroek 2 ligt met ingang van 2 november 2021 tot en met 13 december 2021 ter inzage.</text:p>
            <text:p text:style-name="common-al">Het ontwerpbestemmingsplan is in te zien op:</text:p>
            <text:p text:style-name="common-al">www.ruimtelijkeplannen.nl/?planidn=NL.IMRO.0327.276-0301.</text:p>
            <text:p text:style-name="common-al">Het beeldkwaliteitsplan is in te zien op:</text:p>
            <text:p text:style-name="common-al">https://www.leusden.nl/bouwen-en-wonen/bestemmingsplan onder "ontwerp bestemmingsplan"</text:p>
            <text:p text:style-name="common-al">U kunt het beeldkwaliteitsplan en ontwerpbestemmingsplan met bijbehorende stukken ook inzien in het gemeentehuis. U kunt hiervoor een afspraak maken met het omgevingsloket via telefoonnummer 14033.</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common-al">U kunt uw schriftelijke zienswijzen ook e-mailen naar gemeente@leusden.nl o.v.v. ‘zienswijze ontwerpbestemmingsplan Achterveld, Mastenbroek 2’.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634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4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4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0/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276-03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bestemmingsplan Achterveld, Mastenbroek 2</meta:user-defined>
    <meta:user-defined meta:name="DCTERMS.W3CDTF/DCTERMS.available">2021-11-01</meta:user-defined>
    <meta:user-defined meta:name="DCTERMS.W3CDTF/OVERHEIDop.jaargang">2021</meta:user-defined>
    <meta:user-defined meta:name="OVERHEIDop.publicationIssue">386342</meta:user-defined>
    <meta:user-defined meta:name="OVERHEIDop.GmbID/DC.identifier">gmb-2021-386342</meta:user-defined>
    <meta:user-defined meta:name="OVERHEIDop.versieInformatie"/>
  </office:meta>
</office:document-meta>
</file>