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Zeemanlaan te Badhoevedorp (tegenover de parkeerplaats rechts van de bushalte en het bankje), periode van 2 november 2021 tot en met 31 december 2021, verkoop van oliebollen, verzenddatum 27-10-2021, zaaknummer 5323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last-al">vraagt de voorlopige voorziening aan bij rechtbank in Haarlem. Op de website van de rechtba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33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3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Zeemanlaan te Badhoevedorp (tegenover de parkeerplaats rechts van de bushalte en het bankje), periode van 2 november 2021 tot en met 31 december 2021, verkoop van oliebollen, verzenddatum 27-10-2021, zaaknummer 5323199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36</meta:user-defined>
    <meta:user-defined meta:name="OVERHEIDop.GmbID/DC.identifier">gmb-2021-386336</meta:user-defined>
    <meta:user-defined meta:name="OVERHEIDop.versieInformatie"/>
  </office:meta>
</office:document-meta>
</file>