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 op 17 december 2021, locatie Harmonieplein, 2151 AM, te Nieuw-Vennep, zaaknummer 5348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32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Kerstmarkt op 17 december 2021, locatie Harmonieplein, 2151 AM, te Nieuw-Vennep, zaaknummer 5348354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29</meta:user-defined>
    <meta:user-defined meta:name="OVERHEIDop.GmbID/DC.identifier">gmb-2021-386329</meta:user-defined>
    <meta:user-defined meta:name="OVERHEIDop.versieInformatie"/>
  </office:meta>
</office:document-meta>
</file>