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dakopbouw op bestaand dakterras aan Frieslandlaan 9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realiseren dakopbouw op bestaand dakterras </text:p>
            <text:p text:style-name="common-al">Met de adressering : Frieslandlaan 95, 3137 GE </text:p>
            <text:p text:style-name="common-al">Kenmerk : OVXINR-7519</text:p>
            <text:p text:style-name="common-al">Type aanvraag : vergunningaanvraag regulier behandelen</text:p>
            <text:p text:style-name="common-al">Datum ontvangst : 25 juli 2021</text:p>
            <text:p text:style-name="common-al">Datum beschikking : 25 okto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632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2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2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519</meta:user-defined>
    <dc:language>nl</dc:language>
    <meta:user-defined meta:name="OVERHEIDop.locatietype/OVERHEIDop.gebiedsmarkering">Adres</meta:user-defined>
    <meta:user-defined meta:name="DC.title">Toestemming voor het realiseren dakopbouw op bestaand dakterras aan Frieslandlaan 95 te Vlaardingen</meta:user-defined>
    <meta:user-defined meta:name="DCTERMS.W3CDTF/DCTERMS.available">2021-11-02</meta:user-defined>
    <meta:user-defined meta:name="DCTERMS.W3CDTF/OVERHEIDop.jaargang">2021</meta:user-defined>
    <meta:user-defined meta:name="OVERHEIDop.publicationIssue">386325</meta:user-defined>
    <meta:user-defined meta:name="OVERHEIDop.GmbID/DC.identifier">gmb-2021-386325</meta:user-defined>
    <meta:user-defined meta:name="OVERHEIDop.versieInformatie"/>
  </office:meta>
</office:document-meta>
</file>