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laatsen  reclame aan de , Aziëlaan 3 7681NC Vroomshoop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289282021</text:p>
            <text:p text:style-name="common-al">Uiterlijke besluitdatum: 02-11-2021</text:p>
            <text:p text:style-name="common-al">Locatie: Aziëlaan 3 7681NC Vroomshoop, </text:p>
            <text:p text:style-name="common-al">Projectomschrijving: plaatsen  reclame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8631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1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1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289282021</meta:user-defined>
    <meta:user-defined meta:name="DCTERMS.abstract">plaatsen van drie frames met reclamedoek aan de voorgevel</meta:user-defined>
    <dc:language>nl</dc:language>
    <meta:user-defined meta:name="OVERHEIDop.locatietype/OVERHEIDop.gebiedsmarkering">Punt</meta:user-defined>
    <meta:user-defined meta:name="DC.title">Verlenging beslistermijn omgevingsvergunning, plaatsen  reclame aan de , Aziëlaan 3 7681NC Vroomshoop,</meta:user-defined>
    <meta:user-defined meta:name="DCTERMS.W3CDTF/DCTERMS.available">2021-11-10</meta:user-defined>
    <meta:user-defined meta:name="DCTERMS.W3CDTF/OVERHEIDop.jaargang">2021</meta:user-defined>
    <meta:user-defined meta:name="OVERHEIDop.publicationIssue">386317</meta:user-defined>
    <meta:user-defined meta:name="OVERHEIDop.GmbID/DC.identifier">gmb-2021-386317</meta:user-defined>
    <meta:user-defined meta:name="OVERHEIDop.versieInformatie"/>
  </office:meta>
</office:document-meta>
</file>