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Rakker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oktober 2021een besluit verzonden op de aanvraag met zaaknummer 2021-002814 voor het kappen van één boom op locatie Rakkersvel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31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illem van Cleeflaan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op Rakkersvel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11</meta:user-defined>
    <meta:user-defined meta:name="OVERHEIDop.GmbID/DC.identifier">gmb-2021-386311</meta:user-defined>
    <meta:user-defined meta:name="OVERHEIDop.versieInformatie"/>
  </office:meta>
</office:document-meta>
</file>