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 Maartensviering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ichting Jeugdraad Sint Odiliënberg: het organiseren en houden van een Sint Maartensviering in de kern van Sint Odiliënberg op 11 november 2021 van 18.30 uur tot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3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- Sint Maartensviering - Sint Odiliënber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05</meta:user-defined>
    <meta:user-defined meta:name="OVERHEIDop.GmbID/DC.identifier">gmb-2021-386305</meta:user-defined>
    <meta:user-defined meta:name="OVERHEIDop.versieInformatie"/>
  </office:meta>
</office:document-meta>
</file>