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6, 9747 AA Groningen – plaatsen 2 zeecontainers (overdrachtsinstallatie restwarmte) op terrein QTS data centers (ontvangstdatum 25-10-2021, dossiernummer 202177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30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0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0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Zernikelaan 16, 9747 AA Groningen – plaatsen 2 zeecontainers (overdrachtsinstallatie restwarmte) op terrein QTS data centers (ontvangstdatum 25-10-2021, dossiernummer 202177113)</meta:user-defined>
    <meta:user-defined meta:name="DCTERMS.W3CDTF/DCTERMS.available">2021-11-02</meta:user-defined>
    <meta:user-defined meta:name="DCTERMS.W3CDTF/OVERHEIDop.jaargang">2021</meta:user-defined>
    <meta:user-defined meta:name="OVERHEIDop.publicationIssue">386304</meta:user-defined>
    <meta:user-defined meta:name="OVERHEIDop.GmbID/DC.identifier">gmb-2021-386304</meta:user-defined>
    <meta:user-defined meta:name="OVERHEIDop.versieInformatie"/>
  </office:meta>
</office:document-meta>
</file>