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lgemene plaatselijke verordening (APV) voor het houden van een kerstmarkt op 12 december 2021 op de locatie Molenweg 4 in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9 oktober 2021</text:p>
            <text:p text:style-name="common-al">Kenmerk: BW-2021-0109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86298</text:span><text:line-break/><text:date style:data-style-name="dag" text:fixed="true" text:date-value="2021-11-01"/><text:line-break/><text:date style:data-style-name="jaar" text:fixed="true" text:date-value="2021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298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298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elding Algemene plaatselijke verordening (APV) voor het houden van een kerstmarkt op 12 december 2021 op de locatie Molenweg 4 in Klarenbeek</meta:user-defined>
    <meta:user-defined meta:name="DCTERMS.W3CDTF/DCTERMS.available">2021-11-01</meta:user-defined>
    <meta:user-defined meta:name="DCTERMS.W3CDTF/OVERHEIDop.jaargang">2021</meta:user-defined>
    <meta:user-defined meta:name="OVERHEIDop.publicationIssue">386298</meta:user-defined>
    <meta:user-defined meta:name="OVERHEIDop.GmbID/DC.identifier">gmb-2021-386298</meta:user-defined>
    <meta:user-defined meta:name="OVERHEIDop.versieInformatie"/>
  </office:meta>
</office:document-meta>
</file>