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int Maartensviering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Oudervereniging St. Martinusschool Vlodrop: het organiseren en houden van een Sint Maartensviering op 12 november 2021 van 18.30 uur tot 19.30 uur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29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- Sint Maartensviering - Vlodrop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96</meta:user-defined>
    <meta:user-defined meta:name="OVERHEIDop.GmbID/DC.identifier">gmb-2021-386296</meta:user-defined>
    <meta:user-defined meta:name="OVERHEIDop.versieInformatie"/>
  </office:meta>
</office:document-meta>
</file>