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De Zwijgerstraat 24, 9744 EA Groningen – realiseren fietsenhok (ontvangstdatum 26-10-2021, dossiernummer 202177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29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9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9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llem De Zwijgerstraat 24, 9744 EA Groningen – realiseren fietsenhok (ontvangstdatum 26-10-2021, dossiernummer 202177161)</meta:user-defined>
    <meta:user-defined meta:name="DCTERMS.W3CDTF/DCTERMS.available">2021-11-02</meta:user-defined>
    <meta:user-defined meta:name="DCTERMS.W3CDTF/OVERHEIDop.jaargang">2021</meta:user-defined>
    <meta:user-defined meta:name="OVERHEIDop.publicationIssue">386295</meta:user-defined>
    <meta:user-defined meta:name="OVERHEIDop.GmbID/DC.identifier">gmb-2021-386295</meta:user-defined>
    <meta:user-defined meta:name="OVERHEIDop.versieInformatie"/>
  </office:meta>
</office:document-meta>
</file>