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laadpalen Oversteek, Bellestein en Miltonstate, Ed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1027209215</text:p>
            <text:p text:style-name="context.al">Ede, 27-10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Oversteek, Bellestein en Miltonstate te Ede voor het openbaar verkeer openstaande wegen en/of parkeerterrein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text:span text:style-name="nadrukvet"/>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Oversteek (tussen de 2<text:span text:style-name="sup">e</text:span> en 3<text:span text:style-name="sup">e</text:span> parkeervakken vanaf zuidzijde gezien, direct links van lantaarnpaal).</text:p>
            <text:p text:style-name="context.al"/>
            <text:p text:style-name="context.al">Ede: Bellestein (tussen de 3<text:span text:style-name="sup">e</text:span> en 4<text:span text:style-name="sup">e</text:span> parkeerplaats vanaf de Trafo’s gezien).</text:p>
            <text:p text:style-name="context.al"/>
            <text:p text:style-name="context.al">Ede: Miltonstate ( de laadpaal komt tussen de 1<text:span text:style-name="sup">e</text:span> en 2<text:span text:style-name="sup">e</text:span> parkeerplaats vanaf het noorden gezien).    <text:span text:style-name="nadrukvet"/>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- 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629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Ede</meta:user-defined>
    <meta:user-defined meta:name="OVERHEID.Gemeente/OVERHEID.authority">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Oversteek, Bellestein en Miltonstate, 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1027209215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laadpalen Oversteek, Bellestein en Miltonstate, Ede</meta:user-defined>
    <meta:user-defined meta:name="DCTERMS.W3CDTF/DCTERMS.available">2021-11-01</meta:user-defined>
    <meta:user-defined meta:name="OVERHEIDop.externeBijlage">Bijlage 1 - Bellestein|exb-2021-63151</meta:user-defined>
    <meta:user-defined meta:name="OVERHEIDop.externeBijlage">Bijlage 1 - Oversteek|exb-2021-63152</meta:user-defined>
    <meta:user-defined meta:name="OVERHEIDop.externeBijlage">Bijlage 1 - Spinozastate|exb-2021-63153</meta:user-defined>
    <meta:user-defined meta:name="OVERHEIDop.externeBijlage">Bijlage 2 - Toewijzing laadplekken|exb-2021-63154</meta:user-defined>
    <meta:user-defined meta:name="DCTERMS.W3CDTF/OVERHEIDop.jaargang">2021</meta:user-defined>
    <meta:user-defined meta:name="OVERHEIDop.publicationIssue">386294</meta:user-defined>
    <meta:user-defined meta:name="OVERHEIDop.GmbID/DC.identifier">gmb-2021-386294</meta:user-defined>
    <meta:user-defined meta:name="OVERHEIDop.versieInformatie"/>
  </office:meta>
</office:document-meta>
</file>