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Sinterklaas intocht op 13 november 2021 op de locatie Diverse wegen door Voorst - eindpunt Dorpshuis Schoolstraat 1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oktober 2021</text:p>
            <text:p text:style-name="common-al">Kenmerk: BW-2021-011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629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9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9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Sinterklaas intocht op 13 november 2021 op de locatie Diverse wegen door Voorst - eindpunt Dorpshuis Schoolstraat 14 in Voorst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93</meta:user-defined>
    <meta:user-defined meta:name="OVERHEIDop.GmbID/DC.identifier">gmb-2021-386293</meta:user-defined>
    <meta:user-defined meta:name="OVERHEIDop.versieInformatie"/>
  </office:meta>
</office:document-meta>
</file>