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helminalaan 14 te Haren, 9752 LM Groningen – verwijderen 4 bomen (ontvangstdatum 26-10-2021, dossiernummer 2021771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28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8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8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ilhelminalaan 14 te Haren, 9752 LM Groningen – verwijderen 4 bomen (ontvangstdatum 26-10-2021, dossiernummer 202177159)</meta:user-defined>
    <meta:user-defined meta:name="DCTERMS.W3CDTF/DCTERMS.available">2021-11-02</meta:user-defined>
    <meta:user-defined meta:name="DCTERMS.W3CDTF/OVERHEIDop.jaargang">2021</meta:user-defined>
    <meta:user-defined meta:name="OVERHEIDop.publicationIssue">386288</meta:user-defined>
    <meta:user-defined meta:name="OVERHEIDop.GmbID/DC.identifier">gmb-2021-386288</meta:user-defined>
    <meta:user-defined meta:name="OVERHEIDop.versieInformatie"/>
  </office:meta>
</office:document-meta>
</file>