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- Sinterklaasintocht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evenement is bij ons gemeld: </text:p>
            <text:p text:style-name="common-al">Jong Nederland Herkenbosch: het organiseren en houden van een Sinterklaasintocht van Europalaan naar Kasteel Daelenbroek te Herkenbosch op 14 november 2021 van 14.00 uur tot 18.00 uur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86281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281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281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enmelding - Sinterklaasintocht - Herkenbosch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281</meta:user-defined>
    <meta:user-defined meta:name="OVERHEIDop.GmbID/DC.identifier">gmb-2021-386281</meta:user-defined>
    <meta:user-defined meta:name="OVERHEIDop.versieInformatie"/>
  </office:meta>
</office:document-meta>
</file>