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aductweg 50 te Haren, 9751 HS Groningen – vellen 1 boom (ontvangstdatum 26-10-2021, dossiernummer 202177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27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7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7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iaductweg 50 te Haren, 9751 HS Groningen – vellen 1 boom (ontvangstdatum 26-10-2021, dossiernummer 202177163)</meta:user-defined>
    <meta:user-defined meta:name="DCTERMS.W3CDTF/DCTERMS.available">2021-11-02</meta:user-defined>
    <meta:user-defined meta:name="DCTERMS.W3CDTF/OVERHEIDop.jaargang">2021</meta:user-defined>
    <meta:user-defined meta:name="OVERHEIDop.publicationIssue">386279</meta:user-defined>
    <meta:user-defined meta:name="OVERHEIDop.GmbID/DC.identifier">gmb-2021-386279</meta:user-defined>
    <meta:user-defined meta:name="OVERHEIDop.versieInformatie"/>
  </office:meta>
</office:document-meta>
</file>