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oster Boekelweg 6, 1718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Ooster Boekelweg 6, 1718LN Hoogwoud</text:span>
          </text:p>
            <text:p text:style-name="common-al">Op 27 oktober 2021 heeft de gemeente een aanvraag beschikking ontvangen voor het realiseren van tijdelijke huisvesting op het perceel Ooster Boekelweg 6, 1718LN Hoogwoud. De aanvraag is geregistreerd onder zaaknummer 2021-000602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862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oster Boekelweg 6, 1718LN Hoogwoud</meta:user-defined>
    <dc:language>nl</dc:language>
    <meta:user-defined meta:name="OVERHEIDop.locatietype/OVERHEIDop.gebiedsmarkering">Punt</meta:user-defined>
    <meta:user-defined meta:name="DC.title">Kennisgeving ontvangst aanvraag beschikking, Ooster Boekelweg 6, 1718LN Hoogwou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271</meta:user-defined>
    <meta:user-defined meta:name="OVERHEIDop.GmbID/DC.identifier">gmb-2021-386271</meta:user-defined>
    <meta:user-defined meta:name="OVERHEIDop.versieInformatie"/>
  </office:meta>
</office:document-meta>
</file>