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ofdgebouw, Rijksstraatweg 78,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78, Noardburgum</text:p>
            <text:p text:style-name="common-al">Olo: 6273733</text:p>
            <text:p text:style-name="common-al">het bouwen van een hoofdgebouw</text:p>
            <text:p text:style-name="common-al">Datum ontvangst: 27 juli 2021</text:p>
            <text:p text:style-name="common-al">Datum bekendmaking besluit: 28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2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hoofdgebouw, Rijksstraatweg 78, Noardburgum</meta:user-defined>
    <meta:user-defined meta:name="DCTERMS.W3CDTF/DCTERMS.available">2021-11-03</meta:user-defined>
    <meta:user-defined meta:name="DCTERMS.W3CDTF/OVERHEIDop.jaargang">2021</meta:user-defined>
    <meta:user-defined meta:name="OVERHEIDop.publicationIssue">386268</meta:user-defined>
    <meta:user-defined meta:name="OVERHEIDop.GmbID/DC.identifier">gmb-2021-386268</meta:user-defined>
    <meta:user-defined meta:name="OVERHEIDop.versieInformatie"/>
  </office:meta>
</office:document-meta>
</file>