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 Sinterklaasintocht - Vlodrop</text:p>
      <text:section text:name="zakelijke-mededeling_id1-3-2" text:style-name="zakelijke-mededeling">
        <text:section text:name="zakelijke-mededeling-tekst_id1-3-2-1" text:style-name="zakelijke-mededeling-tekst">
          <text:section text:name="tekst_id1-3-2-1-1" text:style-name="tekst">
            <text:p text:style-name="common-al">Het volgende evenement is bij ons gemeld: </text:p>
            <text:p text:style-name="common-al">Stichting Sint Nicolaas Vlodrop: het organiseren en houden van een Sinterklaasintocht van Café zaal Roerzicht naar Grootestraat, Markt, Boomgaardstraat, Grootestraat, Café zaal Roerzicht te Vlodrop op 21 november 2021 van 14.00 uur tot 18.00 uu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8626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6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6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Weg</meta:user-defined>
    <meta:user-defined meta:name="DC.title">Evenementenmelding - Sinterklaasintocht - Vlodrop</meta:user-defined>
    <meta:user-defined meta:name="DCTERMS.W3CDTF/DCTERMS.available">2021-11-01</meta:user-defined>
    <meta:user-defined meta:name="DCTERMS.W3CDTF/OVERHEIDop.jaargang">2021</meta:user-defined>
    <meta:user-defined meta:name="OVERHEIDop.publicationIssue">386267</meta:user-defined>
    <meta:user-defined meta:name="OVERHEIDop.GmbID/DC.identifier">gmb-2021-386267</meta:user-defined>
    <meta:user-defined meta:name="OVERHEIDop.versieInformatie"/>
  </office:meta>
</office:document-meta>
</file>