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Lange Akker 7 4847KL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123</text:p>
            <text:p text:style-name="common-al">Ingekomen: 27-10-2021</text:p>
            <text:p text:style-name="common-al">Locatie: Lange Akker 7 4847KL Teteringen, District Oost Breda</text:p>
            <text:p text:style-name="common-al">Projectomschrijving: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26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6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6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12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Lange Akker 7 4847KL Teteringen, District Oost Breda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264</meta:user-defined>
    <meta:user-defined meta:name="OVERHEIDop.GmbID/DC.identifier">gmb-2021-386264</meta:user-defined>
    <meta:user-defined meta:name="OVERHEIDop.versieInformatie"/>
  </office:meta>
</office:document-meta>
</file>