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artiële herziening beheersverordening “Eendragtspolder, Oud Verlaat en Zevenhuizerpl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de 1<text:span text:style-name="sup">e</text:span> partiële herziening beheersverordening “Eendragtspolder, Oud Verlaat en Zevenhuizerplas” met ingang van donderdag 4 november 2021 gedurende zes weken ter inzage ligt. </text:p>
            <text:p text:style-name="common-al"/>
            <text:p text:style-name="common-al">
            <text:span text:style-name="nadrukvet">Wat houdt deze beheersverordening in?</text:span>
          </text:p>
            <text:p text:style-name="common-al">Het gaat om een regeling waarin het bouwen en het gebruik van gronden is geregeld zoals bij een bestemmingsplan. Deze beheersverordening geldt voor de Eendragtspolder, Oud Verlaat en een deel van de Zevenhuizerplas. Besloten is om voor dit gebied een technische aanpassing door te voeren in de daar geldende beheersverordening. Deze technische aanpassing was nodig omdat in een uitspraak van de Raad van State duidelijk is gemaakt dat een beheersverordening en een paraplubestemmingsplan niet tegelijkertijd geldig kunnen zijn. Ook in de gemeente Zuidplas zijn twee paraplubestemmingsplan vastgesteld: het paraplubestemmingsplan ‘Parkeernormen en het paraplubestemmingsplan ‘Archeologie’. Daarin zijn aanvullende regels opgenomen voor met name parkeren en archeologie. Op het moment van vaststelling in 2018 gold dit voor de hele gemeente. Daardoor is er ook voor een drietal beheersverordeningen onduidelijkheid ontstaan over de geldigheid, waaronder deze beheersverordening. Om die reden gaat de gemeente Zuidplas de beheersverordeningen opnieuw vaststellen inclusief de regels uit de paraplubestemmingsplannen. Tevens worden er een aantal begrippen ten aanzien van wonen toegevoegd. Deze begrippen waren onvoldoende geborgd in de onderliggende bestemmingsplannen. Daardoor is alles juridisch weer goed geregeld zoals het was bedoeld.</text:p>
            <text:p text:style-name="common-al"/>
            <text:p text:style-name="common-al">
            <text:span text:style-name="nadrukvet">Ter inzage</text:span>
          </text:p>
            <text:p text:style-name="common-al">De 1<text:span text:style-name="sup">e</text:span> partiële herziening beheersverordening “Eendragtspolder, Oud Verlaat en Zevenhuizerplas” met de daarbij behorende verbeelding en bijlagen liggen met ingang van donderdag 4 november 2021 gedurende zes weken ter inzage in het Klantcontactcentrum van de gemeente Zuidplas, Raadhuisplein 1 te Nieuwerkerk aan den IJssel. De 1<text:span text:style-name="sup">e</text:span> partiële herziening beheersverordening “Eendragtspolder, Oud Verlaat en Zevenhuizerplas” is in deze periode digitaal te raadplegen op www.ruimtelijkeplannen.nl (NL.IMRO.1892.HerzBvEdpOVlaatZhp-Ow01). Op de website van de gemeente Zuidplas (www.zuidplas.nl) is de beheersverordening tevens als pdf-bestand in te zien onder het kopje In Zuidplas &gt; Bouwen &gt; Bestemmingsplannen &gt; Bestemmingsplannen in voorbereiding.</text:p>
            <text:p text:style-name="common-al"/>
            <text:p text:style-name="common-al">
            <text:span text:style-name="nadrukvet">Zienswijzen</text:span>
          </text:p>
            <text:p text:style-name="common-al">Gedurende de inzagetermijn kan een ieder schriftelijk of mondeling zienswijzen op de beheersverordening naar voren brengen. Uw zienswijze op de beheersverordening kunt u sturen aan de raad van de gemeente Zuidplas, Postbus 100, 2910 AC Nieuwerkerk aan den IJssel, onder vermelding van “zienswijze beheersverordening Eendragtspolder”. </text:p>
            <text:p text:style-name="common-al">Tegen de vaststelling van de beheersverordening staat geen beroep bij de Raad van Stat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2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HerzBvEdpOVlaatZhp-Ow01</meta:user-defined>
    <meta:user-defined meta:name="OVERHEIDop.Plansoort/OVERHEIDop.plansoort">bestemmings- of omgevingsplan</meta:user-defined>
    <meta:user-defined meta:name="DCTERMS.abstract">1e partiële herziening beheersverordening “Eendragtspolder, Oud Verlaat en Zevenhuizerplas” </meta:user-defined>
    <dc:language>nl</dc:language>
    <meta:user-defined meta:name="OVERHEIDop.locatietype/OVERHEIDop.gebiedsmarkering">Gemeente</meta:user-defined>
    <meta:user-defined meta:name="DC.title">1e partiële herziening beheersverordening “Eendragtspolder, Oud Verlaat en Zevenhuizerplas”</meta:user-defined>
    <meta:user-defined meta:name="DCTERMS.W3CDTF/DCTERMS.available">2021-11-03</meta:user-defined>
    <meta:user-defined meta:name="DCTERMS.W3CDTF/OVERHEIDop.jaargang">2021</meta:user-defined>
    <meta:user-defined meta:name="OVERHEIDop.publicationIssue">386263</meta:user-defined>
    <meta:user-defined meta:name="OVERHEIDop.GmbID/DC.identifier">gmb-2021-386263</meta:user-defined>
    <meta:user-defined meta:name="OVERHEIDop.versieInformatie"/>
  </office:meta>
</office:document-meta>
</file>