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3 eiken en 1 esdoorn op de locatie Leemsteeg 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oktober 2021</text:p>
            <text:p text:style-name="common-al">Kenmerk: SXO-2021-058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9 okto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626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6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6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3 eiken en 1 esdoorn op de locatie Leemsteeg 8 in Wilp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61</meta:user-defined>
    <meta:user-defined meta:name="OVERHEIDop.GmbID/DC.identifier">gmb-2021-386261</meta:user-defined>
    <meta:user-defined meta:name="OVERHEIDop.versieInformatie"/>
  </office:meta>
</office:document-meta>
</file>