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83, 2861 ET Bergambacht</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voor het realiseren van een Bed &amp; Breakfast in een bijgebouw op locatie Lekdijk-West 83, 2861 ET Bergambacht. De aanvraag is geregistreerd onder zaaknummer SXO-202123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25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5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5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dijk-West 83, 2861 ET Bergambacht</meta:user-defined>
    <meta:user-defined meta:name="DCTERMS.W3CDTF/DCTERMS.available">2021-11-01</meta:user-defined>
    <meta:user-defined meta:name="DCTERMS.W3CDTF/OVERHEIDop.jaargang">2021</meta:user-defined>
    <meta:user-defined meta:name="OVERHEIDop.publicationIssue">386259</meta:user-defined>
    <meta:user-defined meta:name="OVERHEIDop.GmbID/DC.identifier">gmb-2021-386259</meta:user-defined>
    <meta:user-defined meta:name="OVERHEIDop.versieInformatie"/>
  </office:meta>
</office:document-meta>
</file>