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nderenstraat 36a, 9714 HG Groningen – vervangen oude kozijnen door kunststof kozijnen v.v. HR beglazing (ontvangstdatum 26-10-2021, dossiernummer 2021771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25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5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5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an Swinderenstraat 36a, 9714 HG Groningen – vervangen oude kozijnen door kunststof kozijnen v.v. HR beglazing (ontvangstdatum 26-10-2021, dossiernummer 202177138)</meta:user-defined>
    <meta:user-defined meta:name="DCTERMS.W3CDTF/DCTERMS.available">2021-11-02</meta:user-defined>
    <meta:user-defined meta:name="DCTERMS.W3CDTF/OVERHEIDop.jaargang">2021</meta:user-defined>
    <meta:user-defined meta:name="OVERHEIDop.publicationIssue">386258</meta:user-defined>
    <meta:user-defined meta:name="OVERHEIDop.GmbID/DC.identifier">gmb-2021-386258</meta:user-defined>
    <meta:user-defined meta:name="OVERHEIDop.versieInformatie"/>
  </office:meta>
</office:document-meta>
</file>