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erklaasintoch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. Nicolaasstichting Montfort: het organiseren en houden van een Sinterklaasintocht van aan het Water tot aan de Markt te Montfort op 14 november 2021 van 13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25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- Sinterklaasintocht - Montfo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57</meta:user-defined>
    <meta:user-defined meta:name="OVERHEIDop.GmbID/DC.identifier">gmb-2021-386257</meta:user-defined>
    <meta:user-defined meta:name="OVERHEIDop.versieInformatie"/>
  </office:meta>
</office:document-meta>
</file>