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an Swietenlaan 5, 9728 NX Groningen – vellen 1 boom (es) (ontvangstdatum 27-10-2021, dossiernummer 202177202)</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text:span>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 november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86252</text:span><text:line-break/><text:date style:data-style-name="dag" text:fixed="true" text:date-value="2021-11-02"/><text:line-break/><text:date style:data-style-name="jaar" text:fixed="true" text:date-value="2021-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6252</text:span><text:date style:data-style-name="nicedate" text:fixed="true" text:date-value="2021-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6252</text:span><text:date style:data-style-name="nicedate" text:fixed="true" text:date-value="2021-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8/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Aanvraag omgevingsvergunning: Van Swietenlaan 5, 9728 NX Groningen – vellen 1 boom (es) (ontvangstdatum 27-10-2021, dossiernummer 202177202)</meta:user-defined>
    <meta:user-defined meta:name="DCTERMS.W3CDTF/DCTERMS.available">2021-11-02</meta:user-defined>
    <meta:user-defined meta:name="DCTERMS.W3CDTF/OVERHEIDop.jaargang">2021</meta:user-defined>
    <meta:user-defined meta:name="OVERHEIDop.publicationIssue">386252</meta:user-defined>
    <meta:user-defined meta:name="OVERHEIDop.GmbID/DC.identifier">gmb-2021-386252</meta:user-defined>
    <meta:user-defined meta:name="OVERHEIDop.versieInformatie"/>
  </office:meta>
</office:document-meta>
</file>