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interklaasintocht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>Stichting Jeugdraad Sint Odiliënberg: het organiseren en houden van een Sinterklaasintocht van Zorgcentrum Bergh naar Bergerac te Sint Odiliënberg op 14 november 2021 van 10.00 uur tot 12.00 uu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625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5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5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- Sinterklaasintocht - Sint Odiliënber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50</meta:user-defined>
    <meta:user-defined meta:name="OVERHEIDop.GmbID/DC.identifier">gmb-2021-386250</meta:user-defined>
    <meta:user-defined meta:name="OVERHEIDop.versieInformatie"/>
  </office:meta>
</office:document-meta>
</file>