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melrijkseweg 3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een besluit genomen op de aanvraag omgevingsvergunning voor het wijzigen van een rundveehouderij op de locatie Hemelrijkseweg 34 te Deurne. De zaak is geregistreerd onder nummer HZ-2021-0599.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Milieu (omgevingsvergunning beperkte milieutoets)</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 okto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8624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4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24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melrijkseweg 34 te Deurne</meta:user-defined>
    <meta:user-defined meta:name="DCTERMS.W3CDTF/DCTERMS.available">2021-11-01</meta:user-defined>
    <meta:user-defined meta:name="DCTERMS.W3CDTF/OVERHEIDop.jaargang">2021</meta:user-defined>
    <meta:user-defined meta:name="OVERHEIDop.externeBijlage">Hemelrijkseweg 34 2021|exb-2021-63144</meta:user-defined>
    <meta:user-defined meta:name="OVERHEIDop.externeBijlage">Omgevingsvergunning HZ-2021-0599 (publiceerbaar)|exb-2021-63145</meta:user-defined>
    <meta:user-defined meta:name="OVERHEIDop.externeBijlage">210047-001-002-PA_pdf (publiceerbaar)|exb-2021-63146</meta:user-defined>
    <meta:user-defined meta:name="OVERHEIDop.publicationIssue">386247</meta:user-defined>
    <meta:user-defined meta:name="OVERHEIDop.GmbID/DC.identifier">gmb-2021-386247</meta:user-defined>
    <meta:user-defined meta:name="OVERHEIDop.versieInformatie"/>
  </office:meta>
</office:document-meta>
</file>