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3 en 3a, 9717 JA Groningen – splitsen en verbouwen woning (ontvangstdatum 06-10-2021, dossiernummer 202176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uinbouwstraat 3 en 3a, 9717 JA Groningen – splitsen en verbouwen woning (ontvangstdatum 06-10-2021, dossiernummer 202176642)</meta:user-defined>
    <meta:user-defined meta:name="DCTERMS.W3CDTF/DCTERMS.available">2021-11-02</meta:user-defined>
    <meta:user-defined meta:name="DCTERMS.W3CDTF/OVERHEIDop.jaargang">2021</meta:user-defined>
    <meta:user-defined meta:name="OVERHEIDop.publicationIssue">386246</meta:user-defined>
    <meta:user-defined meta:name="OVERHEIDop.GmbID/DC.identifier">gmb-2021-386246</meta:user-defined>
    <meta:user-defined meta:name="OVERHEIDop.versieInformatie"/>
  </office:meta>
</office:document-meta>
</file>