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toegekend - Op de rotonde Kasteleinweg/Hoffscholt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663</text:span>
          </text:p>
            <text:p text:style-name="common-al">Gemeente Aalsmeer heeft op 28 oktober 2021 een besluit genomen op de aanvraag geluidhinder ontheffing voor het aanbrengen van definitief asfalt op de busbaan op 11 november 2021. De locatie is Op de rotonde Kasteleinweg/Hoffscholteweg. De geluidhinder 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24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4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4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geluidhinder ontheffing toegekend - Op de rotonde Kasteleinweg/Hoffscholteweg</meta:user-defined>
    <meta:user-defined meta:name="DCTERMS.W3CDTF/DCTERMS.available">2021-11-04</meta:user-defined>
    <meta:user-defined meta:name="DCTERMS.W3CDTF/OVERHEIDop.jaargang">2021</meta:user-defined>
    <meta:user-defined meta:name="OVERHEIDop.publicationIssue">386244</meta:user-defined>
    <meta:user-defined meta:name="OVERHEIDop.GmbID/DC.identifier">gmb-2021-386244</meta:user-defined>
    <meta:user-defined meta:name="OVERHEIDop.versieInformatie"/>
  </office:meta>
</office:document-meta>
</file>