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Cyclotron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9 oktober 2021 een aanvraag voor een omgevingsvergunning is ontvangen voor het realiseren van een tweede losplaats voor tankwagens, het verplaatsen van acculaders en het uitvoeren van losactiviteiten in de avond- en nachtperiode. De locatie betreft <text:span text:style-name="nadrukvet">Cyclotronweg 1, 2629 HN te Delft</text:span> (zaaknummer 0101144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624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4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4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Wet algemene bepalingen omgevingsrecht, Cyclotronweg 1 te Delft</meta:user-defined>
    <meta:user-defined meta:name="DCTERMS.W3CDTF/DCTERMS.available">2021-11-01</meta:user-defined>
    <meta:user-defined meta:name="DCTERMS.W3CDTF/OVERHEIDop.jaargang">2021</meta:user-defined>
    <meta:user-defined meta:name="OVERHEIDop.publicationIssue">386243</meta:user-defined>
    <meta:user-defined meta:name="OVERHEIDop.GmbID/DC.identifier">gmb-2021-386243</meta:user-defined>
    <meta:user-defined meta:name="OVERHEIDop.versieInformatie"/>
  </office:meta>
</office:document-meta>
</file>