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met een vrijstaand bijgebouw - De Lichtenberg kavel 26-3M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e Lichtenberg kavel 26-3M, bouwen van een woning met een vrijstaand bijgebouw , Rechtsmiddel: Geen. Ter informatie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2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6</meta:user-defined>
    <dc:language>nl</dc:language>
    <meta:user-defined meta:name="OVERHEID.EPSG28992/DC.spatial">154792.05 463172.16</meta:user-defined>
    <meta:user-defined meta:name="DC.title">Gemeente Amersfoort, Bergkwartier/Bosgebied - verlenging beslistermijn omgevingsvergunning - bouwen van een woning met een vrijstaand bijgebouw - De Lichtenberg kavel 26-3M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24</meta:user-defined>
    <meta:user-defined meta:name="OVERHEIDop.GmbID/DC.identifier">gmb-2021-38624</meta:user-defined>
    <meta:user-defined meta:name="OVERHEIDop.versieInformatie"/>
  </office:meta>
</office:document-meta>
</file>