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wandeling op 18 december 2021, locatie Lentepark 32 (Getsewoud), 2151 EV te Nieuw-Vennep, zaaknummer 5335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23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3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3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stwandeling op 18 december 2021, locatie Lentepark 32 (Getsewoud), 2151 EV te Nieuw-Vennep, zaaknummer 5335346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38</meta:user-defined>
    <meta:user-defined meta:name="OVERHEIDop.GmbID/DC.identifier">gmb-2021-386238</meta:user-defined>
    <meta:user-defined meta:name="OVERHEIDop.versieInformatie"/>
  </office:meta>
</office:document-meta>
</file>