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Snuffelmarkt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. Niemans te Reuver: het organiseren en houden van een snuffelmarkt op het adres Apollolaan 2 te Melick op 28 november 2021 van 10.00 uur tot 16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623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3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3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- Snuffelmarkt - Melick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234</meta:user-defined>
    <meta:user-defined meta:name="OVERHEIDop.GmbID/DC.identifier">gmb-2021-386234</meta:user-defined>
    <meta:user-defined meta:name="OVERHEIDop.versieInformatie"/>
  </office:meta>
</office:document-meta>
</file>