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Waleweinlaan ongenummerd (openbare ruimte nabij huisnummer 5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ongenummerd (openbare ruimte nabij huisnummer 54) in Geldrop</text:p>
            <text:p text:style-name="common-al">Besluitstatus: verleend</text:p>
            <text:p text:style-name="common-al">Omschrijving: het rooien van één acacia in verband met vergevorderde zwamaantasting</text:p>
            <text:p text:style-name="common-al">Onderdelen: Vellen van houtopstanden</text:p>
            <text:p text:style-name="common-al">Zaaknummer: 1771971048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28-10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23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3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3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971048</meta:user-defined>
    <meta:user-defined meta:name="DCTERMS.abstract">het rooien van één acacia in verband met vergevorderde zwamaantasting</meta:user-defined>
    <dc:language>nl</dc:language>
    <meta:user-defined meta:name="OVERHEIDop.locatietype/OVERHEIDop.gebiedsmarkering">Punt</meta:user-defined>
    <meta:user-defined meta:name="DC.title">Kennisgeving besluit op aanvraag Omgevingsvergunning - Waleweinlaan ongenummerd (openbare ruimte nabij huisnummer 54) in Geldro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6233</meta:user-defined>
    <meta:user-defined meta:name="OVERHEIDop.GmbID/DC.identifier">gmb-2021-386233</meta:user-defined>
    <meta:user-defined meta:name="OVERHEIDop.versieInformatie"/>
  </office:meta>
</office:document-meta>
</file>