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orstraat 4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witch Ontheffing geluid 10 december 2021 aan Spoorstraat 4, 7101GT Winterswijk</text:span>
          </text:p>
            <text:p text:style-name="common-al">De gemeente Winterswijk heeft een melding ontvangen. De melding is ingediend voor eenOntheffing geluid op 10 december 2021 aan Spoorstraat 4, 7101G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22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witch Ontheffing geluid 10 december 2021 op locatie Spoorstraat 4, 7101GT Winterswijk</meta:user-defined>
    <dc:language>nl</dc:language>
    <meta:user-defined meta:name="OVERHEIDop.locatietype/OVERHEIDop.gebiedsmarkering">Punt</meta:user-defined>
    <meta:user-defined meta:name="DC.title">Kennisgeving ontvangst melding, Spoorstraat 4, 7101GT Winterswij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27</meta:user-defined>
    <meta:user-defined meta:name="OVERHEIDop.GmbID/DC.identifier">gmb-2021-386227</meta:user-defined>
    <meta:user-defined meta:name="OVERHEIDop.versieInformatie"/>
  </office:meta>
</office:document-meta>
</file>