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plaatsen van een inrit - Oudewijk 2 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oktober 2021 een besluit genomen op de aanvraag met zaaknummer Z202103486 voor het verplaatsen van een inrit op locatie Oudewijk 2 a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8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622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2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2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plaatsen van een inrit - Oudewijk 2 a in Zevenhuiz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22</meta:user-defined>
    <meta:user-defined meta:name="OVERHEIDop.GmbID/DC.identifier">gmb-2021-386222</meta:user-defined>
    <meta:user-defined meta:name="OVERHEIDop.versieInformatie"/>
  </office:meta>
</office:document-meta>
</file>