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nieuwe in- of uitrit , Kûpersstrjitte, nabij Skipfeart 34, 36, Burgum (kadastraal Bergum G 7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persstrjitte , nabij Skipfeart 34, 36, Burgum (kadastraal Bergum G 7112)</text:p>
            <text:p text:style-name="common-al">Olo: 5803431</text:p>
            <text:p text:style-name="common-al">het aanleggen van een nieuwe in- of uitrit</text:p>
            <text:p text:style-name="common-al">Datum ontvangst: 05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62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493.206 578330.287</meta:user-defined>
    <meta:user-defined meta:name="DC.title">Gemeente Tytsjerksteradiel - ontvangen aanvraag omgevingsvergunning, het aanleggen van een nieuwe in- of uitrit , Kûpersstrjitte, nabij Skipfeart 34, 36, Burgum (kadastraal Bergum G 7112)</meta:user-defined>
    <meta:user-defined meta:name="OVERHEID.PostcodeHuisnummer/OVERHEIDop.postcodeHuisnummer">9251JZ 30</meta:user-defined>
    <meta:user-defined meta:name="OVERHEIDop.straatnaam">Kûpersstrjitte</meta:user-defined>
    <meta:user-defined meta:name="OVERHEIDop.woonplaats">Burg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22</meta:user-defined>
    <meta:user-defined meta:name="OVERHEIDop.GmbID/DC.identifier">gmb-2021-38622</meta:user-defined>
    <meta:user-defined meta:name="OVERHEIDop.versieInformatie"/>
  </office:meta>
</office:document-meta>
</file>