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225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225</text:p>
            <text:p text:style-name="common-al">Omschrijving: uitbouwen van de keuken aan de voorzijde richting de garage</text:p>
            <text:p text:style-name="common-al">Adres:  Nieuwpoortstraat 33</text:p>
            <text:p text:style-name="common-al">Datum beslissing: 28 okto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6216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216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216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225</meta:user-defined>
    <meta:user-defined meta:name="DCTERMS.abstract">uitbouwen van de keuken aan de voorzijde richting de garage</meta:user-defined>
    <dc:language>nl</dc:language>
    <meta:user-defined meta:name="OVERHEIDop.locatietype/OVERHEIDop.gebiedsmarkering">Adres</meta:user-defined>
    <meta:user-defined meta:name="DC.title">V21/46225: Verleende omgevingsvergunning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6216</meta:user-defined>
    <meta:user-defined meta:name="OVERHEIDop.GmbID/DC.identifier">gmb-2021-386216</meta:user-defined>
    <meta:user-defined meta:name="OVERHEIDop.versieInformatie"/>
  </office:meta>
</office:document-meta>
</file>