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uitbreiden van een bollenbedrijf en bouwen van 3 woningen, 1e Loosterweg 116 in Hillegom, Kenmerk Z-20-117454, het uitbreiden van een bollenbedrijf en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uitbreiden van een bollenbedrijf en bouwen van 3 woningen.</text:p>
            <text:p text:style-name="common-al">
            <text:span text:style-name="nadrukcur">datum besluit: </text:span>28 oktober 2021</text:p>
            <text:p text:style-name="common-al">
            <text:span text:style-name="nadrukcur">startdatum beroepstermijn:4 nov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</text:span>3 november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62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et uitbreiden van een bollenbedrijf en bouwen van 3 woningen, 1e Loosterweg 116 in Hillegom, Kenmerk Z-20-117454, het uitbreiden van een bollenbedrijf en bouwen van 3 won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213</meta:user-defined>
    <meta:user-defined meta:name="OVERHEIDop.GmbID/DC.identifier">gmb-2021-386213</meta:user-defined>
    <meta:user-defined meta:name="OVERHEIDop.versieInformatie"/>
  </office:meta>
</office:document-meta>
</file>