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intocht Zwaanshoek op 13 november 2021, locatie Bennebroekerweg 953, 2136 NG te Zwaanshoek, zaaknummer 52887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621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1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1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interklaasintocht Zwaanshoek op 13 november 2021, locatie Bennebroekerweg 953, 2136 NG te Zwaanshoek, zaaknummer 5288778.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11</meta:user-defined>
    <meta:user-defined meta:name="OVERHEIDop.GmbID/DC.identifier">gmb-2021-386211</meta:user-defined>
    <meta:user-defined meta:name="OVERHEIDop.versieInformatie"/>
  </office:meta>
</office:document-meta>
</file>